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cm" fo:margin-bottom="0.212cm" fo:line-height="15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style-complex="italic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Wingding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Oświadczenie Rodzica (Opiekuna prawnego)</text:span></text:p>
      <text:p text:style-name="P2"><text:span text:style-name="T3">zawodnika biorącego udział</text:span></text:p>
      <text:p text:style-name="P2"><text:span text:style-name="T3">w XXVIII Ogólnopolskich Finałach Czwartków Lekkoatletycznych 2022</text:span></text:p>
      <text:p text:style-name="P5"/>
      <text:p text:style-name="P9"><text:span text:style-name="T1">Niniejszym wyrażam zgodę na udział mojego syna/córki/podopiecznego/podopiecznej</text:span></text:p>
      <text:p text:style-name="P1"><text:span text:style-name="T1">................................................................................ </text:span></text:p>
      <text:p text:style-name="P9"><text:span text:style-name="T1">ur. .......................</text:span></text:p>
      <text:p text:style-name="P9"><text:span text:style-name="T1">PESEL …...............................................................</text:span></text:p>
      <text:p text:style-name="P9"><text:span text:style-name="T1">adres zamieszkania................................................................................................................</text:span></text:p>
      <text:p text:style-name="P3"><text:span text:style-name="T1">w zawodach sportowych „XXVIII Ogólnopolskie Finały Czwartków Lekkoatletycznych„ <text:line-break/>w dniach 18-19 czerwca 2022 r. w Łodzi. </text:span></text:p>
      <text:p text:style-name="P3"><text:span text:style-name="T1">Udział w zawodach jest dobrowolny i za zgodą rodziców bądź opiekunów.</text:span></text:p>
      <text:p text:style-name="P3"><text:span text:style-name="T1">Informujemy, że organizator udziela zabezpieczenia w ramach polisy dla osób <text:line-break/>i zawodników oficjalnie zgłoszonych do zawodów. Dla uczestników zawodów zapewnia się bezpośrednią pomoc medyczną. Organizator zawodów nie ponosi odpowiedzialności za straty materialne, które wystąpią na obiektach, zarówno przed jak i w trakcie imprezy z powodu nie przestrzegania przez zawodników regulaminu Zawodów czy regulaminów poszczególnych obiektów.</text:span></text:p>
      <text:p text:style-name="P1"><text:span text:style-name="T3">Oświadczenia/zgody obowiązkowe</text:span></text:p>
      <text:p text:style-name="P10"><text:span text:style-name="T7"></text:span><text:span text:style-name="T1"> Oświadczam, że u mojego dziecka nie ma przeciwwskazań zdrowotnych i wychowawczych, które mogą utrudniać bądź uniemożliwić jego/jej udział w zawodach.</text:span></text:p>
      <text:p text:style-name="P10"><text:span text:style-name="T7"></text:span><text:span text:style-name="T1"> Oświadczam, że znana mi jest treść regulaminu zawodów, który znajduje się na stronie organizatora: Stowarzyszenia „Sport Dzieci i Młodzieży”: www.czwartki.pl - którego warunki w pełni akceptuję.</text:span></text:p>
      <text:p text:style-name="P10"><text:span text:style-name="T7"></text:span><text:span text:style-name="T1"> Wyrażam zgodę na przetwarzanie danych osobowych mojego dziecka przez Stowarzyszenie „Sport Dzieci i Młodzieży” celem prawidłowego wykonania umowy uczestnictwa w XXVIII Ogólnopolskich Finałach „Czwartków Lekkoatletycznych”. </text:span></text:p>
      <text:p text:style-name="P3"><text:span text:style-name="T7"></text:span><text:span text:style-name="T1"> Wyrażam zgodę na publikację wyników oraz materiałów audiowizualnych z udziałem mojego dziecka, zarejestrowanych podczas ww. zawodów oraz na wykorzystanie danych osobowych mojego dziecka przez Organizatorów do celów działalności wewnętrznej</text:span><text:span text:style-name="T4">, </text:span><text:span text:style-name="T2">w tym także dla potrzeb działań marketingowych, </text:span><text:span text:style-name="T4">zgodnie z ustawą z dnia 29 sierpnia 1997 r. o ochronie danych osobowych</text:span><text:span text:style-name="T1"> </text:span><text:span text:style-name="T4">(Dz.U.Nr 133, poz.883).</text:span></text:p>
      <text:p text:style-name="P3"><text:span text:style-name="T1">Podanie danych osobowych dziecka oraz wyrażenie powyższych zgód jest dobrowolne, ale stanowi niezbędny warunek uczestnictwa dziecka w XXVIII Ogólnopolskich Finałach „Czwartków Lekkoatletycznych”.</text:span></text:p>
      <text:p text:style-name="P4"/>
      <text:p text:style-name="P1"><text:span text:style-name="T1">……………………………………………… dnia ………………………………………</text:span></text:p>
      <text:p text:style-name="P1"><text:span text:style-name="T1">……………………………………………………………………………………………………………………………<text:tab/><text:tab/>……………………………………………………………………………………………</text:span></text:p>
      <text:p text:style-name="P1"><text:span text:style-name="T1">Imię i nazwisko Rodzica lub Opiekuna prawnego<text:tab/><text:tab/><text:tab/>Podpis Rodzica lub Opiekuna prawnego</text:span></text:p>
      <text:p text:style-name="P7"><text:soft-page-break/></text:p>
      <text:p text:style-name="P3"><text:span text:style-name="T3">Zgody nieobowiązkowe:</text:span></text:p>
      <text:p text:style-name="P3"><text:span text:style-name="T7"></text:span><text:span text:style-name="T1"> Wyrażam zgodę na przetwarzanie danych osobowych mojego dziecka przez Stowarzyszenie „Sport Dzieci i Młodzieży” w celach informowania o wydarzeniach sportowych i pochodnych organizowanych przez Stowarzyszenie „Sport Dzieci i Młodzieży” lub jego Partnerów.</text:span></text:p>
      <text:p text:style-name="P3"><text:span text:style-name="T7"></text:span><text:span text:style-name="T1"> Wyrażam zgodę na przetwarzanie danych osobowych mojego dziecka przez Stowarzyszenie „Sport Dzieci i Młodzieży” w celach przesyłania informacji marketingowych.</text:span></text:p>
      <text:p text:style-name="P6"/>
      <text:p text:style-name="P1"><text:span text:style-name="T1">……………………………………………… dnia ………………………………………</text:span></text:p>
      <text:p text:style-name="P1"><text:span text:style-name="T1">……………………………………………………………………………………………………………………………<text:tab/><text:tab/>……………………………………………………………………………………………</text:span></text:p>
      <text:p text:style-name="P1"><text:span text:style-name="T1">Imię i nazwisko Rodzica lub Opiekuna prawnego<text:tab/><text:tab/><text:tab/>Podpis Rodzica lub Opiekuna prawnego</text:span></text:p>
      <text:p text:style-name="P6"/>
      <text:p text:style-name="P1"><text:span text:style-name="T6">Kto jest administratorem danych osobowych?</text:span></text:p>
      <text:p text:style-name="P1"><text:span text:style-name="T5">Administratorem Twoich danych osobowych i danych osobowych Twojego dziecka jest Stowarzyszenie „Sport Dzieci i Młodzieży " z siedzibą w Warszawie przy ul. Hoża 27 m 6, 00-521 Warszawa (NIP: 5262221093, REGON: 013129695, KRS: 0000162389). Kontakt z administratorem danych osobowych pod adresem </text:span><text:a xlink:type="simple" xlink:href="mailto:rodo@czwartki.pl" text:style-name="Internet_20_link" text:visited-style-name="Visited_20_Internet_20_Link"><text:span text:style-name="T5">rodo@czwartki.pl</text:span></text:a></text:p>
      <text:p text:style-name="P1"><text:span text:style-name="T6">W jakim celu i na jakiej podstawie przetwarzane są dane osobowe?</text:span></text:p>
      <text:p text:style-name="P1"><text:span text:style-name="T5">a) wykonania umowy - czyli udziału dziecka w Ogólnopolskich Finałach Czwartków Lekkoatletycznych, w tym: uczestnictwa w zawodach, publikowania ogólnodostępnych list startowych oraz wyników, przesyłania informacji organizacyjnych o zawodach, obsługi zgłoszeń i korespondencji związanych z zawodami, kontaktu Organizatora z dzieckiem/opiekunem <text:line-break/>b) wykonania obowiązków prawnych ciążących na Stowarzyszeniu „Sport Dzieci i Młodzieży”</text:span></text:p>
      <text:p text:style-name="P1"><text:span text:style-name="T5">c)w celach wynikających z prawnie uzasadnionych interesów Stowarzyszenia „Sport Dzieci i Młodzieży”: obsługi zgłoszeń i korespondencji, kontaktu z dzieckiem/opiekunem, przeciwdziałania oszustwom i nadużyciom</text:span></text:p>
      <text:p text:style-name="P1"><text:span text:style-name="T5">d) na podstawie wyrażonej przez Ciebie zgody – przesyłanie informacji</text:span></text:p>
      <text:p text:style-name="P1"><text:span text:style-name="T6">Czy musisz podawać dane osobowe?</text:span></text:p>
      <text:p text:style-name="P1"><text:span text:style-name="T5">Podanie danych osobowych jest niezbędne do udziału dziecka w zawodach. Niepodanie danych osobowych uniemożliwia zawarcie umowy i udział w zawodach.</text:span></text:p>
      <text:p text:style-name="P1"><text:span text:style-name="T6">Jak długo będą przetwarzane dane osobowe?</text:span><text:span text:style-name="T5"><text:line-break/>Dane osobowe Twoje i Twojego dziecka będą przetwarzane w okresie uczestnictwa w zawodach na które zostanie zgłoszone. Po zakończeniu tego okresu, dane te będą nadal przechowywane w celach wynikających z przepisów prawa (szczególnie podatkowych i rachunkowych) a także przeciwdziałania oszustwom i nadużyciom oraz dochodzenia ewentualnych roszczeń wynikających z zawartej umowy. Dane dziecka mogą być przetwarzane także po tym termie w celach statystycznych i archiwalnych.</text:span></text:p>
      <text:p text:style-name="P1"><text:span text:style-name="T6">Jakie prawa przysługują Tobie z tytułu przetwarzania danych osobowych?</text:span></text:p>
      <text:p text:style-name="P1"><text:span text:style-name="T5">Masz prawo do wniesienia żądania: dostępu do danych osobowych Twoich i Twojego dziecka, ich sprostowania, ich usunięcia oraz ograniczenia ich przetwarzania. Masz prawo do wniesienia sprzeciwu wobec ich przetwarzania oraz do ich przenoszenia. W odniesieniu do przetwarzania, które odbywa się na podstawie Twojej zgody - masz prawo do jej cofnięcia w dowolnym momencie.</text:span></text:p>
      <text:p text:style-name="P1"><text:span text:style-name="T6">Do kogo możesz wnieść skargę na sposób przetwarzania Twoich danych osobowych?</text:span></text:p>
      <text:p text:style-name="P1"><text:span text:style-name="T5">Skargę możesz wnieść do organu nadzorczego: Prezesa Urzędu Ochrony Danych Osobowych, ul. Stawki 2, 00-193 Warsz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9pt" style:font-name-asian="Times New Roman1" style:font-size-asian="9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ody_20_Text_20_3_20_Char" style:display-name="Body Text 3 Char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Rodzica (Opiekuna prawnego)</dc:title>
    <meta:initial-creator>Hubert T Trochimowicz</meta:initial-creator>
    <dc:creator>Agnieszka Bulicz</dc:creator>
    <meta:editing-cycles>2</meta:editing-cycles>
    <meta:creation-date>2022-05-04T09:47:00</meta:creation-date>
    <dc:date>2022-05-13T13:46:56.83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675" meta:character-count="5618"/>
    <meta:user-defined meta:name="AppVersion">12.0000</meta:user-defined>
    <meta:user-defined meta:name="Company">FAR VEDE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